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nderhoud van de klokkentoren van de St. Joseph Kerklaan 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laan 1 </text:p>
                <text:p text:style-name="al">Zaaknummer : Z/2022/392166</text:p>
                <text:p text:style-name="al"> Omschrijving : onderhoud van de klokkentoren van de St. Joseph  </text:p>
                <text:p text:style-name="al">Ontvangstdatum: 13 juli 2022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825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5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5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2166</meta:user-defined>
    <dc:language>nl</dc:language>
    <meta:user-defined meta:name="OVERHEIDop.locatietype/OVERHEIDop.gebiedsmarkering">Adres</meta:user-defined>
    <meta:user-defined meta:name="DC.title">Aanvraag omgevingsvergunning, onderhoud van de klokkentoren van de St. Joseph Kerklaan 1, te Heemsker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28256</meta:user-defined>
    <meta:user-defined meta:name="OVERHEIDop.GmbID/DC.identifier">gmb-2022-328256</meta:user-defined>
    <meta:user-defined meta:name="OVERHEIDop.versieInformatie"/>
  </office:meta>
</office:document-meta>
</file>