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n van Elburg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V-2022-3930 voor een omgevingsvergunning : handelen in strijd met regels ruimtelijke ordening t.b.v. een maatschappelijke bestemming naar een woonbestemming, op locatie Jan van Elburgstraat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24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an van Elburgstraat 5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8249</meta:user-defined>
    <meta:user-defined meta:name="OVERHEIDop.GmbID/DC.identifier">gmb-2022-328249</meta:user-defined>
    <meta:user-defined meta:name="OVERHEIDop.versieInformatie"/>
  </office:meta>
</office:document-meta>
</file>