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Edisonstraat 16f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4 juli 2022 heeft de Omgevingsdienst Midden-Holland (ODMH) namens de gemeente Gouda een melding ontvangen ter plaatse van de Edisonstraat 14 in Gouda.</text:p>
            <text:p text:style-name="common-al">Dit betreft: het uitbreiden met de bedrijfsloods op Edisonstraat 16F.</text:p>
            <text:p text:style-name="common-al"/>
            <text:p text:style-name="common-al">De melding is geregistreerd onder kenmerk 202217887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824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4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4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Edisonstraat 16f in Gouda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45</meta:user-defined>
    <meta:user-defined meta:name="OVERHEIDop.GmbID/DC.identifier">gmb-2022-328245</meta:user-defined>
    <meta:user-defined meta:name="OVERHEIDop.versieInformatie"/>
  </office:meta>
</office:document-meta>
</file>