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inrichten van natuur op locatie sectie C nummer 2271 (De Krabbebossen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januari 2022 besloten om de beslistermijn voor de aanvraag met zaaknummer Z21-006521 voor het inrichten van natuur op locatie sectie C nummer 2271 (De Krabbebossen)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52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8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inrichten van natuur op locatie sectie C nummer 2271 (De Krabbebossen) in Rijsber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23</meta:user-defined>
    <meta:user-defined meta:name="OVERHEIDop.GmbID/DC.identifier">gmb-2022-32823</meta:user-defined>
    <meta:user-defined meta:name="OVERHEIDop.versieInformatie"/>
  </office:meta>
</office:document-meta>
</file>