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Z/22/193498 / W2022-0310 voor een omgevingsvergunning betreffende het plaatsen van een zonnepanelen op locatie Dijkstelweg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822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ijkstelweg 14 te Ouddor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226</meta:user-defined>
    <meta:user-defined meta:name="OVERHEIDop.GmbID/DC.identifier">gmb-2022-328226</meta:user-defined>
    <meta:user-defined meta:name="OVERHEIDop.versieInformatie"/>
  </office:meta>
</office:document-meta>
</file>