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 Grote Kerkstraat 31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Ontwerp omgevingsvergunning uitgebreide voorbereidingsprocedure</text:span>
            </text:span>
          </text:p>
            <text:p text:style-name="common-al">Het college van burgemeester en wethouders van Venlo maakt bekend dat zij in het kader van de Wet algemene bepalingen omgevingsrecht voornemens zijn om voor de volgende aanvraag een omgevingsvergunning te verlenen:</text:p>
            <text:p text:style-name="common-al">
            <text:span text:style-name="nadrukvet">
              <text:span text:style-name="nadrukvet">Grote Kerkstraat 31 te Venlo</text:span>
            </text:span>
          </text:p>
            <text:p text:style-name="common-al">
            <text:span text:style-name="nadrukvet">
              <text:span text:style-name="nadrukvet">Voor het brandveilig gebruiken van het Ald Weishoes</text:span>
            </text:span>
          </text:p>
            <text:p text:style-name="common-al">
            <text:span text:style-name="nadrukvet">
              <text:span text:style-name="nadrukvet">Kenmerk </text:span>2022-1157</text:span>
          </text:p>
            <text:p text:style-name="common-al">
            <text:span text:style-name="nadrukvet">
              <text:span text:style-name="nadrukvet">
                <text:span text:style-name="nadrukvet">Inzage</text:span>
              </text:span>
            </text:span>
          </text:p>
            <text:p text:style-name="common-al">De aanvraag, de ontwerp omgevingsvergunningen de overige bijbehorende stukken liggen met ingang van 20 juli 2022 tot en met 30 augustus 2022 gedurende zes weken op werkdagen in het Stadskantoor, Hanzeplaats 1 te Venlo, voor eenieder op afspraak ter inzage. Voor het opvragen van de stukken behorende bij deze bekendmaking gaat u naar <text:a xlink:href="https://formulier.venlo.nl/inzien-bekendmakingen/formulier" xlink:type="simple">https://formulier.venlo.nl/inzien-bekendmakingen/formulier</text:a>.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Zienswijzen</text:span>
              </text:span>
            </text:span>
          </text:p>
            <text:p text:style-name="last-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team Bouwen en Milieu, bereikbaar op telefoonnummer 14077. Het is niet mogelijk per e-mail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8224</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224</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224</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werp omgevingsvergunning uitgebreide voorbereidingsprocedure - Grote Kerkstraat 31 te Venlo</meta:user-defined>
    <meta:user-defined meta:name="DCTERMS.W3CDTF/DCTERMS.available">2022-07-19</meta:user-defined>
    <meta:user-defined meta:name="DCTERMS.W3CDTF/OVERHEIDop.jaargang">2022</meta:user-defined>
    <meta:user-defined meta:name="OVERHEIDop.publicationIssue">328224</meta:user-defined>
    <meta:user-defined meta:name="OVERHEIDop.GmbID/DC.identifier">gmb-2022-328224</meta:user-defined>
    <meta:user-defined meta:name="OVERHEIDop.versieInformatie"/>
  </office:meta>
</office:document-meta>
</file>