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ez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li 2022 een aanvraag omgevingsvergunning met zaaknummer <text:span text:style-name="nadrukvet">W-AOV220346 </text:span>hebben ontvangen voor het gebruiken van de woning tbv flexbewoning op de locatie <text:span text:style-name="nadrukvet">Diezestraat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2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ezestraat 8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216</meta:user-defined>
    <meta:user-defined meta:name="OVERHEIDop.GmbID/DC.identifier">gmb-2022-328216</meta:user-defined>
    <meta:user-defined meta:name="OVERHEIDop.versieInformatie"/>
  </office:meta>
</office:document-meta>
</file>