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tweg 17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5 juli 2022 heeft de gemeente Wijdemeren een aanvraag omgevingsvergunning ontvangen voor Verbouw woning Nederhorst den Berg op de locatie Vaartweg 17 te Nederhorst den Berg. De aanvraag is geregistreerd onder zaaknummer Z.73372.</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337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821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1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1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tweg 17 te Nederhorst den Berg</meta:user-defined>
    <meta:user-defined meta:name="DCTERMS.W3CDTF/DCTERMS.available">2022-07-19</meta:user-defined>
    <meta:user-defined meta:name="DCTERMS.W3CDTF/OVERHEIDop.jaargang">2022</meta:user-defined>
    <meta:user-defined meta:name="OVERHEIDop.publicationIssue">328212</meta:user-defined>
    <meta:user-defined meta:name="OVERHEIDop.GmbID/DC.identifier">gmb-2022-328212</meta:user-defined>
    <meta:user-defined meta:name="OVERHEIDop.versieInformatie"/>
  </office:meta>
</office:document-meta>
</file>