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kleine windturbine, Burgemeester Hardenbergweg 3 8276AT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14142022</text:p>
            <text:p text:style-name="common-al">Ingekomen: 13-07-2022</text:p>
            <text:p text:style-name="common-al">Locatie: Burgemeester Hardenbergweg 3 8276AT Zalk</text:p>
            <text:p text:style-name="common-al">Projectomschrijving: het oprichten van een kleine windturbin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21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4142022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Aanvraag omgevingsvergunning, het oprichten van een kleine windturbine, Burgemeester Hardenbergweg 3 8276AT Zal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10</meta:user-defined>
    <meta:user-defined meta:name="OVERHEIDop.GmbID/DC.identifier">gmb-2022-328210</meta:user-defined>
    <meta:user-defined meta:name="OVERHEIDop.versieInformatie"/>
  </office:meta>
</office:document-meta>
</file>