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Geslechtendijk 3 t/m 19</text:span>
          </text:p>
            <text:p text:style-name="common-al">Zaakomschrijving: bouwen van 9 seniorenwoningen</text:p>
            <text:p text:style-name="common-al">Zaaknummer: 275150</text:p>
            <text:p text:style-name="common-al">Beschikking datum verzonden: 15-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82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150</meta:user-defined>
    <meta:user-defined meta:name="DCTERMS.abstract">bouwen van 9 seniorenwoningen</meta:user-defined>
    <dc:language>nl</dc:language>
    <meta:user-defined meta:name="OVERHEIDop.locatietype/OVERHEIDop.gebiedsmarkering">Punt</meta:user-defined>
    <meta:user-defined meta:name="DC.title">Omgevingsvergunning verleend</meta:user-defined>
    <meta:user-defined meta:name="DCTERMS.W3CDTF/DCTERMS.available">2022-07-19</meta:user-defined>
    <meta:user-defined meta:name="DCTERMS.W3CDTF/OVERHEIDop.jaargang">2022</meta:user-defined>
    <meta:user-defined meta:name="OVERHEIDop.publicationIssue">328209</meta:user-defined>
    <meta:user-defined meta:name="OVERHEIDop.GmbID/DC.identifier">gmb-2022-328209</meta:user-defined>
    <meta:user-defined meta:name="OVERHEIDop.versieInformatie"/>
  </office:meta>
</office:document-meta>
</file>