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uiten WKK-ruimte en het verplaatsen van een CO2-tank, Tuindersweg 10 8271PK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96632022</text:p>
            <text:p text:style-name="common-al">Ingekomen: 08-07-2022</text:p>
            <text:p text:style-name="common-al">Locatie: Tuindersweg 10 8271PK IJsselmuiden</text:p>
            <text:p text:style-name="common-al">Projectomschrijving: het bouwen van een buiten WKK-ruimte en het verplaatsen van een CO2-tan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820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0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0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96632022</meta:user-defined>
    <meta:user-defined meta:name="DCTERMS.abstract">het bouwen van een buiten WKK-ruimte en het verplaatsen van een CO2-tank</meta:user-defined>
    <dc:language>nl</dc:language>
    <meta:user-defined meta:name="OVERHEIDop.locatietype/OVERHEIDop.gebiedsmarkering">Punt</meta:user-defined>
    <meta:user-defined meta:name="DC.title">Aanvraag omgevingsvergunning, het bouwen van een buiten WKK-ruimte en het verplaatsen van een CO2-tank, Tuindersweg 10 8271PK IJsselmuid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207</meta:user-defined>
    <meta:user-defined meta:name="OVERHEIDop.GmbID/DC.identifier">gmb-2022-328207</meta:user-defined>
    <meta:user-defined meta:name="OVERHEIDop.versieInformatie"/>
  </office:meta>
</office:document-meta>
</file>