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- en achtergevel, Trekvaart 47 8271A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01872022</text:p>
            <text:p text:style-name="common-al">Ingekomen: 12-07-2022</text:p>
            <text:p text:style-name="common-al">Locatie: Trekvaart 47 8271AA IJsselmuiden</text:p>
            <text:p text:style-name="common-al">Projectomschrijving: het plaatsen van een dakkapel op de voor- en achte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20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1872022</meta:user-defined>
    <meta:user-defined meta:name="DCTERMS.abstract">het plaatsen van een dakkapel op de voor- en achte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- en achtergevel, Trekvaart 47 8271AA IJsselmui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04</meta:user-defined>
    <meta:user-defined meta:name="OVERHEIDop.GmbID/DC.identifier">gmb-2022-328204</meta:user-defined>
    <meta:user-defined meta:name="OVERHEIDop.versieInformatie"/>
  </office:meta>
</office:document-meta>
</file>