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unschotenlaan 63 te Emmeloord: het plaatsen van een dakkapel e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Op 15 juli 2022 is een omgevingsvergunning verleend voor deze locatie. Het gaat om het plaatsen van een dakkapel en een dakopbouw op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820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nschotenlaan 63 te Emmeloord: omgevingsvergunning  15 juli 2022   het plaatsen van een dakkapel en een dakopbouw op de woning.</meta:user-defined>
    <dc:language>nl</dc:language>
    <meta:user-defined meta:name="OVERHEIDop.locatietype/OVERHEIDop.gebiedsmarkering">Adres</meta:user-defined>
    <meta:user-defined meta:name="DC.title">Bunschotenlaan 63 te Emmeloord: het plaatsen van een dakkapel en een dakopbouw op de woning</meta:user-defined>
    <meta:user-defined meta:name="DCTERMS.W3CDTF/DCTERMS.available">2022-07-19</meta:user-defined>
    <meta:user-defined meta:name="DCTERMS.W3CDTF/OVERHEIDop.jaargang">2022</meta:user-defined>
    <meta:user-defined meta:name="OVERHEIDop.publicationIssue">328203</meta:user-defined>
    <meta:user-defined meta:name="OVERHEIDop.GmbID/DC.identifier">gmb-2022-328203</meta:user-defined>
    <meta:user-defined meta:name="OVERHEIDop.versieInformatie"/>
  </office:meta>
</office:document-meta>
</file>