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ercelen VLD02 B 1923/25 ten noord-oosten van Nigtevechtseweg 112 in Vreeland - aanleggen van een uitrit en het kappen va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december 2021</text:p>
            <text:p text:style-name="common-al">Dossiernummer: 2021-00268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ercelen VLD02 B 1923/25 ten noord-oosten van Nigtevechtseweg 112 in Vreeland - aanleggen van een uitrit en het kappen van houtopstand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82</meta:user-defined>
    <meta:user-defined meta:name="OVERHEIDop.GmbID/DC.identifier">gmb-2022-3282</meta:user-defined>
    <meta:user-defined meta:name="OVERHEIDop.versieInformatie"/>
  </office:meta>
</office:document-meta>
</file>