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3651) Herenstraat 60 Voorburg realiseren van een uitbreiding van de wink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uitbreiding van de winkel op de begane grond.</text:p>
            <text:p text:style-name="common-al">
            <text:span text:style-name="nadrukvet">Datum bekendmaking besluit: </text:span>15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1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783651) Herenstraat 60 Voorburg realiseren van een uitbreiding van de winkel op de begane gro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93</meta:user-defined>
    <meta:user-defined meta:name="OVERHEIDop.GmbID/DC.identifier">gmb-2022-328193</meta:user-defined>
    <meta:user-defined meta:name="OVERHEIDop.versieInformatie"/>
  </office:meta>
</office:document-meta>
</file>