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vangen/vergroten van een raamkozijn in de voorgevel aan Pitrus 38 te Nieuwland/Ca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/Calveen, Omgevingsvergunning, Besluit tot verlengen beslistermijn, Pitrus 38, vervangen/vergroten van een raamkozijn in de voorgevel, Rechtsmiddel: Geen. Ter informatie</text:p>
            <text:p text:style-name="last-al">Stadsberichten, 26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819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1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1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438</meta:user-defined>
    <dc:language>nl</dc:language>
    <meta:user-defined meta:name="OVERHEIDop.locatietype/OVERHEIDop.gebiedsmarkering">Adres</meta:user-defined>
    <meta:user-defined meta:name="DC.title">Verlenging beslistermijn voor het vervangen/vergroten van een raamkozijn in de voorgevel aan Pitrus 38 te Nieuwland/Calve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819</meta:user-defined>
    <meta:user-defined meta:name="OVERHEIDop.GmbID/DC.identifier">gmb-2022-32819</meta:user-defined>
    <meta:user-defined meta:name="OVERHEIDop.versieInformatie"/>
  </office:meta>
</office:document-meta>
</file>