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rt. 35 ontheffing voor Schouwburg Hengelo tijdens "De Buitenfilm" op het Schouwburgplein te Hengelo</text:p>
      <text:section text:name="zakelijke-mededeling_id1-3-2" text:style-name="zakelijke-mededeling">
        <text:section text:name="zakelijke-mededeling-tekst_id1-3-2-1" text:style-name="zakelijke-mededeling-tekst">
          <text:section text:name="tekst_id1-3-2-1-1" text:style-name="tekst">
            <text:p text:style-name="common-al">Op 8 juli 2022 heeft de gemeente een aanvraag ontvangen voor een ontheffing art. 35 voor Schouwburg Hengelo tijdens de buitenfilm op het Schouwburgplein te Hengelo. De aanvraag is geregistreerd onder zaaknummer DV-2022-005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818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8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8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een art. 35 ontheffing voor Schouwburg Hengelo tijdens "De Buitenfilm" op het Schouwburgplein te Hengelo</meta:user-defined>
    <meta:user-defined meta:name="DCTERMS.W3CDTF/DCTERMS.available">2022-07-19</meta:user-defined>
    <meta:user-defined meta:name="DCTERMS.W3CDTF/OVERHEIDop.jaargang">2022</meta:user-defined>
    <meta:user-defined meta:name="OVERHEIDop.publicationIssue">328186</meta:user-defined>
    <meta:user-defined meta:name="OVERHEIDop.GmbID/DC.identifier">gmb-2022-328186</meta:user-defined>
    <meta:user-defined meta:name="OVERHEIDop.versieInformatie"/>
  </office:meta>
</office:document-meta>
</file>