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enlaan 11, 7322 SJ Apeldoorn, het plaatsen van 2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uli 2022 </text:p>
            <text:p text:style-name="common-al">Wabonummer: D22/0300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818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8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8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074</meta:user-defined>
    <dc:language>nl</dc:language>
    <meta:user-defined meta:name="OVERHEIDop.locatietype/OVERHEIDop.gebiedsmarkering">Adres</meta:user-defined>
    <meta:user-defined meta:name="DC.title">Aanvraag omgevingsvergunning Perenlaan 11, 7322 SJ Apeldoorn, het plaatsen van 2 dakkapell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185</meta:user-defined>
    <meta:user-defined meta:name="OVERHEIDop.GmbID/DC.identifier">gmb-2022-328185</meta:user-defined>
    <meta:user-defined meta:name="OVERHEIDop.versieInformatie"/>
  </office:meta>
</office:document-meta>
</file>