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apaverstraat 13 en 17, Houtstraat 14, Dopheiweg 5 en Rooiseheide 1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li 2022 een besluit genomen op de aanvraag voor een omgevingsvergunning op locatie Papaverstraat 13 en 17, Houtstraat 14, Dopheiweg 5 en Rooiseheide 14 te Schijndel.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
            <text:p text:style-name="common-al">
            <text:span text:style-name="nadrukvet">Gegevens aanvraag</text:span>
          </text:p>
            <text:p text:style-name="common-al">Omschrijving: overnachten in diverse gebouwen t.b.v. een voetbaltoernooi</text:p>
            <text:p text:style-name="common-al">Locatie: Papaverstraat 13 en 17, Houtstraat 14, Dopheiweg 5 en Rooiseheide 14 te Schijndel</text:p>
            <text:p text:style-name="common-al">Zaaknummer: OV-2022-0249</text:p>
            <text:p text:style-name="common-al">Startdatum beroepstermijn: 19 juli 2022</text:p>
            <text:p text:style-name="common-al">
            <text:span text:style-name="nadrukvet">Mogelijkheid van beroep</text:span>
          </text:p>
            <text:p text:style-name="common-al">Tegen dit besluit kan binnen zes weken vanaf 19 jul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18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8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8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mgevingsvergunning Papaverstraat 13 en 17, Houtstraat 14, Dopheiweg 5 en Rooiseheide 14 te Schijndel</meta:user-defined>
    <meta:user-defined meta:name="DCTERMS.W3CDTF/DCTERMS.available">2022-07-19</meta:user-defined>
    <meta:user-defined meta:name="DCTERMS.W3CDTF/OVERHEIDop.jaargang">2022</meta:user-defined>
    <meta:user-defined meta:name="OVERHEIDop.publicationIssue">328182</meta:user-defined>
    <meta:user-defined meta:name="OVERHEIDop.GmbID/DC.identifier">gmb-2022-328182</meta:user-defined>
    <meta:user-defined meta:name="OVERHEIDop.versieInformatie"/>
  </office:meta>
</office:document-meta>
</file>