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ort Security Offic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Hollands Kroon,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Overwegende dat:</text:p>
            <text:section text:name="structuurtekst_id1-3-2-2-2-2" text:style-name="structuurtekst">
              <text:p text:style-name="al"/>
              <text:p text:style-name="al">ter uitvoering van de Verordening (EG) nr. 725/2004 , betreffende de verbetering van de beveiliging van</text:p>
              <text:p text:style-name="al">schepen en havenfaciliteiten en de daaruit voortvloeiende Richtlijn 2005/65/EG voor de veiligheid van</text:p>
              <text:p text:style-name="al">havens, zoals deze Richtlijn is vastgesteld op 26 oktober 2005 door het Europees Parlement en de Raad</text:p>
              <text:p text:style-name="al">van de Europese Unie en de Internationale Code voor de beveiliging van schepen en havenfaciliteiten</text:p>
              <text:p text:style-name="al">(ISPS Code) uitmondend in nationale wetgeving in de vorm van wijziging van de Havenbeveiligingswet, bij Wet van 11 mei 2007;</text:p>
              <text:p text:style-name="al"/>
              <text:p text:style-name="al">de burgemeester als autoriteit voor de havenveiligheid een havenveiligheidsfunctionaris (Port Security</text:p>
              <text:p text:style-name="al">Officer), als bedoeld in artikel 9, eerste lid van de Richtlijn, dient aan te wijzen op grond van artikel 4c van de Havenbeveiligingswet;</text:p>
              <text:p text:style-name="al"/>
              <text:p text:style-name="al">dat aanwijzing functioneel verbonden wordt aan de rol van ambtenaar openbare orde en veiligheid in de</text:p>
              <text:p text:style-name="al">gemeente Hollands Kroon;</text:p>
              <text:p text:style-name="al"/>
              <text:p text:style-name="al">gelet op de artikelen 2, eerste lid en 4c van de havenbeveiligingswet en de gemeentewet;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>besluit</text:span> vast te stellen:</text:p>
            <text:section text:name="structuurtekst_id1-3-2-2-3-2" text:style-name="structuurtekst">
              <text:p text:style-name="al"/>
              <text:p text:style-name="al">Aanwijzingsbesluit Port Security Officer</text:p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 Aanwijzing</text:p>
            <text:p text:style-name="al">De ambtenaar openbare orde en veiligheid in de gemeente Hollands Kroon wordt aangewezen als</text:p>
            <text:p text:style-name="al">havenveiligheidsfunctionari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. Inwerkingtreding</text:p>
            <text:p text:style-name="al">Dit besluit wordt gepubliceerd in het gemeenteblad en treedt in werking op de dag na bekendmak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II. Citeerartikel</text:p>
            <text:p text:style-name="al">Dit besluit wordt aangehaald als “Aanwijzingsbesluit Port Security Officer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17 januari 2022</text:span></text:p>
            <text:p><text:span text:style-name="functie"/></text:p>
            <text:p><text:span text:style-name="functie">Aldus vastgesteld door de burgemeester van de gemeente Hollands Kroon, 17 januari 2022.</text:span></text:p>
            <text:p><text:span text:style-name="functie"/></text:p>
            <text:p><text:span text:style-name="functie">Burgemeester van Hollands Kroon</text:span></text:p>
            <text:p><text:span text:style-name="functie">Port Security Authority</text:span></text:p>
            <text:p><text:span text:style-name="functie"/></text:p>
            <text:p><text:span text:style-name="functie">A. van Dam</text:span></text:p>
            <text:p><text:span text:style-name="functie">17-01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8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PSO Hollands Kroon 2022</meta:user-defined>
    <dc:language>nl</dc:language>
    <meta:user-defined meta:name="OVERHEIDop.locatietype/OVERHEIDop.gebiedsmarkering">Gemeente</meta:user-defined>
    <meta:user-defined meta:name="DC.title">Aanwijzingsbesluit Port Security Offic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81</meta:user-defined>
    <meta:user-defined meta:name="OVERHEIDop.betreftRegeling">CVDR679797_1</meta:user-defined>
    <meta:user-defined meta:name="xs:date/OVERHEIDop.startdatum">2022-01-17</meta:user-defined>
    <meta:user-defined meta:name="OVERHEIDop.GmbID/DC.identifier">gmb-2022-328181</meta:user-defined>
    <meta:user-defined meta:name="OVERHEIDop.versieInformatie"/>
  </office:meta>
</office:document-meta>
</file>