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kleine windmolen , Jules van Hasseltweg 1 8278AE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12882022</text:p>
            <text:p text:style-name="common-al">Ingekomen: 13-07-2022</text:p>
            <text:p text:style-name="common-al">Locatie: Jules van Hasseltweg 1 8278AE Kamperveen</text:p>
            <text:p text:style-name="common-al">Projectomschrijving: het oprichten van een kleine windmo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18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2882022</meta:user-defined>
    <meta:user-defined meta:name="DCTERMS.abstract">het oprichten van een kleine windmolen </meta:user-defined>
    <dc:language>nl</dc:language>
    <meta:user-defined meta:name="OVERHEIDop.locatietype/OVERHEIDop.gebiedsmarkering">Punt</meta:user-defined>
    <meta:user-defined meta:name="DC.title">Aanvraag omgevingsvergunning, het oprichten van een kleine windmolen , Jules van Hasseltweg 1 8278AE Kamperve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80</meta:user-defined>
    <meta:user-defined meta:name="OVERHEIDop.GmbID/DC.identifier">gmb-2022-328180</meta:user-defined>
    <meta:user-defined meta:name="OVERHEIDop.versieInformatie"/>
  </office:meta>
</office:document-meta>
</file>