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bomen, Zilverschoon 81 8265H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01932022</text:p>
            <text:p text:style-name="common-al">Ingekomen: 12-07-2022</text:p>
            <text:p text:style-name="common-al">Locatie: Zilverschoon 81 8265HE Kampen</text:p>
            <text:p text:style-name="common-al">Projectomschrijving: het kappen van 6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01932022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DC.title">Aanvraag omgevingsvergunning, het kappen van 6 bomen, Zilverschoon 81 8265HE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75</meta:user-defined>
    <meta:user-defined meta:name="OVERHEIDop.GmbID/DC.identifier">gmb-2022-328175</meta:user-defined>
    <meta:user-defined meta:name="OVERHEIDop.versieInformatie"/>
  </office:meta>
</office:document-meta>
</file>