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dakkapel aan de voorzijde van de woning, Laagsehoeflaan 1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618</text:p>
                  </table:table-cell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Laagsehoeflaan 16, Bergen op Zoom, het plaatsen van een dakkapel aan de voorzijde van de 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816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618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een dakkapel aan de voorzijde van de woning, Laagsehoeflaan 16, Bergen op Zoo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168</meta:user-defined>
    <meta:user-defined meta:name="OVERHEIDop.GmbID/DC.identifier">gmb-2022-328168</meta:user-defined>
    <meta:user-defined meta:name="OVERHEIDop.versieInformatie"/>
  </office:meta>
</office:document-meta>
</file>