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Havenbeveilig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ollands Kroon,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Overwegende dat:</text:p>
            <text:section text:name="structuurtekst_id1-3-2-2-2-2" text:style-name="structuurtekst">
              <text:p text:style-name="al"/>
              <text:p text:style-name="al">− gelet op artikel 17, tweede lid van de Havenbeveiligingswet;</text:p>
              <text:p text:style-name="al">− ter uitvoering van de bepalingen van hoofdstuk XI-2 van het SOLAS-Verdrag en de internationale</text:p>
              <text:p text:style-name="al">Code voor de beveiliging van schepen en havenfaciliteiten (ISPS-Code) nationale wetgeving is</text:p>
              <text:p text:style-name="al">gecreëerd in de vorm van de Havenbeveiligingswet (HBW);</text:p>
              <text:p text:style-name="al">− aan de burgemeesters van gemeenten met zeehavens een medebewindstaak is opgelegd ten</text:p>
              <text:p text:style-name="al">aanzien van onder meer het beoordelen van havenfaciliteiten, het goedkeuren van</text:p>
              <text:p text:style-name="al">veiligheidsplannen van havenfaciliteiten en het instemmen met gelijkwaardige</text:p>
              <text:p text:style-name="al">beveiligingsregelingen;</text:p>
              <text:p text:style-name="al">− op grond van artikel 17, tweede lid, van de HBW door het college van burgemeester en</text:p>
              <text:p text:style-name="al">wethouders personen kunnen worden aangewezen die zijn belast met het toezicht op de</text:p>
              <text:p text:style-name="al">naleving van de HBW.</text:p>
              <text:p text:style-name="al"/>
            </text:section>
          </text:section>
          <text:section text:name="paragraaf_id1-3-2-2-3" text:style-name="paragraaf">
            <text:p text:style-name="paragraaf_kop"><text:span text:style-name="label"/> <text:span text:style-name="nr"/> Besluit vast te stellen:</text:p>
            <text:section text:name="structuurtekst_id1-3-2-2-3-2" text:style-name="structuurtekst">
              <text:p text:style-name="al"/>
              <text:p text:style-name="al">1. Aan te wijzen door het college van burgemeester en wethouders als personen belast met het</text:p>
              <text:p text:style-name="al">toezicht op de naleving van de (EG)verordening nr. 725/2004 (zoals bepaald in artikel 17 lid 2 van</text:p>
              <text:p text:style-name="al">de HBW), voor zover het bepalingen betreft die zijn genoemd in artikel 4, eerste lid en het</text:p>
              <text:p text:style-name="al">bepaalde bij of krachtens de HBW, én voor zover het havenfaciliteiten betreft waarvoor de</text:p>
              <text:p text:style-name="al">burgemeester ingevolge deze wet het bevoegde gezag is en voor zover het binnen de haven</text:p>
              <text:p text:style-name="al">gelegen overige werken of voorzieningen ten behoeve van commercieel vervoer over zee of voor</text:p>
              <text:p text:style-name="al">zover het haven gerelateerd gebied betreft waarvoor hij ingevolge de havenbeveiligingswet de</text:p>
              <text:p text:style-name="al">autoriteit voor havenveiligheid is; de havenmeesters van de gemeente Hollands Kroon;</text:p>
              <text:p text:style-name="al">2. Te bepalen dat de in artikel 1 bedoelde ambtenaren bij de uitoefening van de in dat artikel</text:p>
              <text:p text:style-name="al">bedoelde bevoegdheden de aanwijzingen en instructies van de Havenbeveiligingsfunctionaris</text:p>
              <text:p text:style-name="al">(Port Security Officer) in acht nemen.</text:p>
              <text:p text:style-name="al">3. Te bepalen dat dit besluit wordt aangehaald als: Aanwijzingsbesluit Toezichthouders</text:p>
              <text:p text:style-name="al">Havenbeveiligingswet.</text:p>
              <text:p text:style-name="al">4. Te bepalen dat dit besluit in werking treedt de dag na bekendmaking.</text:p>
              <text:p text:style-name="al"/>
              <text:p text:style-name="al">Aldus vastgesteld op 5 april 2022,</text:p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</text:span></text:p>
            <text:p><text:span text:style-name="ondertekening_naam">
            <text:span text:style-name="voornaam"> W. Eppinga</text:span>
            <text:span text:style-name="achternaam">A. van Dam</text:span>
          </text:span></text:p>
            <text:p><text:span text:style-name="functie"/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1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Toezichthouders Havenbeveiligingswet Hollands Kroon 2022</meta:user-defined>
    <dc:language>nl</dc:language>
    <meta:user-defined meta:name="OVERHEIDop.locatietype/OVERHEIDop.gebiedsmarkering">Gemeente</meta:user-defined>
    <meta:user-defined meta:name="DC.title">Aanwijzingsbesluit Toezichthouders Havenbeveiligingswe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64</meta:user-defined>
    <meta:user-defined meta:name="OVERHEIDop.betreftRegeling">CVDR679796_1</meta:user-defined>
    <meta:user-defined meta:name="OVERHEIDop.GmbID/DC.identifier">gmb-2022-328164</meta:user-defined>
    <meta:user-defined meta:name="xs:date/OVERHEIDop.startdatum">2022-04-05</meta:user-defined>
    <meta:user-defined meta:name="OVERHEIDop.versieInformatie"/>
  </office:meta>
</office:document-meta>
</file>