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Populierenstraat 5 8266B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97312022</text:p>
            <text:p text:style-name="common-al">Ingekomen: 10-07-2022</text:p>
            <text:p text:style-name="common-al">Locatie: Populierenstraat 5 8266BJ Kampen</text:p>
            <text:p text:style-name="common-al">Projectomschrijving: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6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731202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Populierenstraat 5 8266BJ Kamp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60</meta:user-defined>
    <meta:user-defined meta:name="OVERHEIDop.GmbID/DC.identifier">gmb-2022-328160</meta:user-defined>
    <meta:user-defined meta:name="OVERHEIDop.versieInformatie"/>
  </office:meta>
</office:document-meta>
</file>