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nokverhoging, Abeel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36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Abeelstraat 26, Bergen op Zoom, het realiseren van een nokverhog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81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536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nokverhoging, Abeelstraat 26, Bergen op Zo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157</meta:user-defined>
    <meta:user-defined meta:name="OVERHEIDop.GmbID/DC.identifier">gmb-2022-328157</meta:user-defined>
    <meta:user-defined meta:name="OVERHEIDop.versieInformatie"/>
  </office:meta>
</office:document-meta>
</file>