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ntreeluifel, Scheerling 36 8265G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14602022</text:p>
            <text:p text:style-name="common-al">Ingekomen: 13-07-2022</text:p>
            <text:p text:style-name="common-al">Locatie: Scheerling 36 8265GD Kampen</text:p>
            <text:p text:style-name="common-al">Projectomschrijving: het plaatsen van een entreeluif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815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5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5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14602022</meta:user-defined>
    <meta:user-defined meta:name="DCTERMS.abstract">het plaatsen van een entreeluifel</meta:user-defined>
    <dc:language>nl</dc:language>
    <meta:user-defined meta:name="OVERHEIDop.locatietype/OVERHEIDop.gebiedsmarkering">Punt</meta:user-defined>
    <meta:user-defined meta:name="DC.title">Aanvraag omgevingsvergunning, het plaatsen van een entreeluifel, Scheerling 36 8265GD Kamp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156</meta:user-defined>
    <meta:user-defined meta:name="OVERHEIDop.GmbID/DC.identifier">gmb-2022-328156</meta:user-defined>
    <meta:user-defined meta:name="OVERHEIDop.versieInformatie"/>
  </office:meta>
</office:document-meta>
</file>