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Scharendijke, Haven Kloosternol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Scharendijke, Haven Kloosternol 2.</text:span>
          </text:p>
            <text:p text:style-name="common-al">Zaakomschrijving: het organiseren van een zeilwedstrijd tbv 50 jarig jubileum Watersport Vereniging Scharendijke </text:p>
            <text:p text:style-name="common-al">Datum evenement: 13 augustus 2022 tot en met 14 augustus 2022</text:p>
            <text:p text:style-name="common-al">Zaaknummer: 609272</text:p>
            <text:p text:style-name="common-al">Beschikking datum verzonden: 15-7-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8145</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145</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145</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609272</meta:user-defined>
    <meta:user-defined meta:name="DCTERMS.abstract">het organiseren van een zeilwedstrijd  tbv 50 jarig jubileum Watersport Vereniging Scharendijke </meta:user-defined>
    <dc:language>nl</dc:language>
    <meta:user-defined meta:name="OVERHEIDop.locatietype/OVERHEIDop.gebiedsmarkering">Punt</meta:user-defined>
    <meta:user-defined meta:name="DC.title">Evenementenvergunning verleend, Scharendijke, Haven Kloosternol 2</meta:user-defined>
    <meta:user-defined meta:name="DCTERMS.W3CDTF/DCTERMS.available">2022-07-19</meta:user-defined>
    <meta:user-defined meta:name="DCTERMS.W3CDTF/OVERHEIDop.jaargang">2022</meta:user-defined>
    <meta:user-defined meta:name="OVERHEIDop.publicationIssue">328145</meta:user-defined>
    <meta:user-defined meta:name="OVERHEIDop.GmbID/DC.identifier">gmb-2022-328145</meta:user-defined>
    <meta:user-defined meta:name="OVERHEIDop.versieInformatie"/>
  </office:meta>
</office:document-meta>
</file>