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ruimte op het perceel Verlaatsweg 69, 1643 LZ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15 juli 2022  een besluit genomen op de aanvraag omgevingsvergunning met zaaknummer 2022-001123 voor bouwen van een bedrijfsruimte op de locatie Verlaatsweg 69, 1643 LZ Spier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14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4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4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bedrijfsruimte op het perceel Verlaatsweg 69, 1643 LZ Spierdijk</meta:user-defined>
    <meta:user-defined meta:name="DCTERMS.W3CDTF/DCTERMS.available">2022-07-19</meta:user-defined>
    <meta:user-defined meta:name="DCTERMS.W3CDTF/OVERHEIDop.jaargang">2022</meta:user-defined>
    <meta:user-defined meta:name="OVERHEIDop.publicationIssue">328142</meta:user-defined>
    <meta:user-defined meta:name="OVERHEIDop.GmbID/DC.identifier">gmb-2022-328142</meta:user-defined>
    <meta:user-defined meta:name="OVERHEIDop.versieInformatie"/>
  </office:meta>
</office:document-meta>
</file>