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de Sluisweg 3a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uli 2022 een aanvraag omgevingsvergunning met zaaknummer <text:span text:style-name="nadrukvet">W-AOV220345</text:span> hebben ontvangen voor het kapppen van een boom (Acasia) op de locatie R<text:span text:style-name="nadrukvet">ode Sluisweg 3a in Over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813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3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3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Rode Sluisweg 3a in Oversla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139</meta:user-defined>
    <meta:user-defined meta:name="OVERHEIDop.GmbID/DC.identifier">gmb-2022-328139</meta:user-defined>
    <meta:user-defined meta:name="OVERHEIDop.versieInformatie"/>
  </office:meta>
</office:document-meta>
</file>