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internetshop in een bestaande loods, Industrieweg 11D 8263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04872022</text:p>
            <text:p text:style-name="common-al">Ingekomen: 12-07-2022</text:p>
            <text:p text:style-name="common-al">Locatie: Industrieweg 11D 8263AA Kampen</text:p>
            <text:p text:style-name="common-al">Projectomschrijving: het realiseren van een internetshop in een bestaande lood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813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4872022</meta:user-defined>
    <meta:user-defined meta:name="DCTERMS.abstract">het realiseren van een internetshop in een bestaande loods</meta:user-defined>
    <dc:language>nl</dc:language>
    <meta:user-defined meta:name="OVERHEIDop.locatietype/OVERHEIDop.gebiedsmarkering">Punt</meta:user-defined>
    <meta:user-defined meta:name="DC.title">Aanvraag omgevingsvergunning, het realiseren van een internetshop in een bestaande loods, Industrieweg 11D 8263AA Kamp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37</meta:user-defined>
    <meta:user-defined meta:name="OVERHEIDop.GmbID/DC.identifier">gmb-2022-328137</meta:user-defined>
    <meta:user-defined meta:name="OVERHEIDop.versieInformatie"/>
  </office:meta>
</office:document-meta>
</file>