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te Bakel, De Rips, Elsendorp, Gemert, Handel en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, De Rips, Elsendorp, Gemert, Handel en Milheeze</text:span>:</text:span> </text:p>
            <text:list text:style-name="id1-3-2-1-1-4">
              <text:list-item text:style-override="id1-3-2-1-1-4-1">
                <text:number>–</text:number>
                <text:p text:style-name="al">kappen van bomen, <text:span text:style-name="nadrukvet">Akkerroosstraat, Dakworm, Oploseweg, Paradijs, Boekelseweg, Schoor, Hein de Witpark, Elzent, Pastoor Gautiusstraat, Slenk, Heereveldseweg, Hekker en Kreijtenberg</text:span> (51006-2022) <text:span text:style-name="nadrukvet">activiteit kappen </text:span>ingekomen 12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1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te Bakel, De Rips, Elsendorp, Gemert, Handel en Milhee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23</meta:user-defined>
    <meta:user-defined meta:name="OVERHEIDop.GmbID/DC.identifier">gmb-2022-328123</meta:user-defined>
    <meta:user-defined meta:name="OVERHEIDop.versieInformatie"/>
  </office:meta>
</office:document-meta>
</file>