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20312336 aangevraagd, Rhoon Viaductweg 8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Viaductweg 89 3161 RX Rhoon (A220312336), voor het verbouwen en uitbreiden van het pand tot een gezondheidscentrum (17-01-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2812</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12</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12</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220312336</meta:user-defined>
    <meta:user-defined meta:name="DCTERMS.abstract">Rhoon Viaductweg 89, verbouwen en uitbreiden pand tot gezondheidscentrum </meta:user-defined>
    <dc:language>nl</dc:language>
    <meta:user-defined meta:name="OVERHEIDop.locatietype/OVERHEIDop.gebiedsmarkering">Adres</meta:user-defined>
    <meta:user-defined meta:name="DC.title">Omgevingsvergunning A220312336 aangevraagd, Rhoon Viaductweg 89</meta:user-defined>
    <meta:user-defined meta:name="DCTERMS.W3CDTF/DCTERMS.available">2022-01-27</meta:user-defined>
    <meta:user-defined meta:name="DCTERMS.W3CDTF/OVERHEIDop.jaargang">2022</meta:user-defined>
    <meta:user-defined meta:name="OVERHEIDop.publicationIssue">32812</meta:user-defined>
    <meta:user-defined meta:name="OVERHEIDop.GmbID/DC.identifier">gmb-2022-32812</meta:user-defined>
    <meta:user-defined meta:name="OVERHEIDop.versieInformatie"/>
  </office:meta>
</office:document-meta>
</file>