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urgwal 25 8261E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02392022</text:p>
            <text:p text:style-name="common-al">Ingekomen: 12-07-2022</text:p>
            <text:p text:style-name="common-al">Locatie: Burgwal 25 8261EN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11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239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Burgwal 25 8261EN Kamp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19</meta:user-defined>
    <meta:user-defined meta:name="OVERHEIDop.GmbID/DC.identifier">gmb-2022-328119</meta:user-defined>
    <meta:user-defined meta:name="OVERHEIDop.versieInformatie"/>
  </office:meta>
</office:document-meta>
</file>