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 "Wijkdag Hasseler Es 2022" aan de Henry Woodstraat 62 te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uli 2022 een besluit genomen op de aanvraag met zaaknummer EV-2022-0064 voor een evenement voor deWijkdag Hasseler Es 2022 aan de Henry Woodstraat 62 te Hengelo op <text:span text:style-name="nadrukvet">10 september 2022</text:span>. De vergunning is verleend.</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28118</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118</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118</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 "Wijkdag Hasseler Es 2022" aan de Henry Woodstraat 62 te Hengelo</meta:user-defined>
    <meta:user-defined meta:name="DCTERMS.W3CDTF/DCTERMS.available">2022-07-19</meta:user-defined>
    <meta:user-defined meta:name="DCTERMS.W3CDTF/OVERHEIDop.jaargang">2022</meta:user-defined>
    <meta:user-defined meta:name="OVERHEIDop.publicationIssue">328118</meta:user-defined>
    <meta:user-defined meta:name="OVERHEIDop.GmbID/DC.identifier">gmb-2022-328118</meta:user-defined>
    <meta:user-defined meta:name="OVERHEIDop.versieInformatie"/>
  </office:meta>
</office:document-meta>
</file>