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linge Stasjonsstrjitte 34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, Ferlinge Stasjonsstrjitte 34, het tijdelijk (2 jaar) toestaan van een horecagelegenheid (aanvraag is ontvangen op 8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2811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1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1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950</meta:user-defined>
    <dc:language>nl</dc:language>
    <meta:user-defined meta:name="OVERHEIDop.locatietype/OVERHEIDop.gebiedsmarkering">Adres</meta:user-defined>
    <meta:user-defined meta:name="DC.title">Aanvraag omgevingsvergunning Ferlinge Stasjonsstrjitte 34 te De Westere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28116</meta:user-defined>
    <meta:user-defined meta:name="OVERHEIDop.GmbID/DC.identifier">gmb-2022-328116</meta:user-defined>
    <meta:user-defined meta:name="OVERHEIDop.versieInformatie"/>
  </office:meta>
</office:document-meta>
</file>