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s zonnepanelen, Buiten Hofstraat 37 8261B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99482022</text:p>
            <text:p text:style-name="common-al">Ingekomen: 11-07-2022</text:p>
            <text:p text:style-name="common-al">Locatie: Buiten Hofstraat 37 8261BD Kampen</text:p>
            <text:p text:style-name="common-al">Projectomschrijving: het plaatsen van zes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0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9482022</meta:user-defined>
    <meta:user-defined meta:name="DCTERMS.abstract">het plaatsen van zes zonnepanelen</meta:user-defined>
    <dc:language>nl</dc:language>
    <meta:user-defined meta:name="OVERHEIDop.locatietype/OVERHEIDop.gebiedsmarkering">Punt</meta:user-defined>
    <meta:user-defined meta:name="DC.title">Aanvraag omgevingsvergunning, het plaatsen van zes zonnepanelen, Buiten Hofstraat 37 8261BD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06</meta:user-defined>
    <meta:user-defined meta:name="OVERHEIDop.GmbID/DC.identifier">gmb-2022-328106</meta:user-defined>
    <meta:user-defined meta:name="OVERHEIDop.versieInformatie"/>
  </office:meta>
</office:document-meta>
</file>