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Raadhuisplein 1-5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2 heeft de gemeente een aanvraag ontvangen voor een evenementenvergunning voor Kinderrommelmarkt Lekkerkerk 2022 op 20-08-2022 op locatie Raadhuisplein 1-5 in Lekkerkerk. De aanvraag is geregistreerd onder zaaknummer SXO-2022167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28103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10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10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Kinderrommelmarkt Lekkerkerk 2022</meta:user-defined>
    <dc:language>nl</dc:language>
    <meta:user-defined meta:name="OVERHEIDop.locatietype/OVERHEIDop.gebiedsmarkering">Punt</meta:user-defined>
    <meta:user-defined meta:name="DC.title">Kennisgeving ontvangst aanvraag evenementenvergunning, Raadhuisplein 1-5 in Lekkerkerk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103</meta:user-defined>
    <meta:user-defined meta:name="OVERHEIDop.GmbID/DC.identifier">gmb-2022-328103</meta:user-defined>
    <meta:user-defined meta:name="OVERHEIDop.versieInformatie"/>
  </office:meta>
</office:document-meta>
</file>