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verkapping bij het huis voegen en nieuwbouw aan Kerkeind 2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Milheeze</text:span>:</text:span> </text:p>
            <text:list text:style-name="id1-3-2-1-1-4">
              <text:list-item text:style-override="id1-3-2-1-1-4-1">
                <text:number>–</text:number>
                <text:p text:style-name="al">overkapping bij het huis voegen en nieuwbouw,<text:span text:style-name="nadrukvet"> Kerkeind 21 </text:span>(51444-2022) <text:span text:style-name="nadrukvet">activiteit bouwen </text:span>ingekomen 13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10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overkapping bij het huis voegen en nieuwbouw aan Kerkeind 21 te Milhee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01</meta:user-defined>
    <meta:user-defined meta:name="OVERHEIDop.GmbID/DC.identifier">gmb-2022-328101</meta:user-defined>
    <meta:user-defined meta:name="OVERHEIDop.versieInformatie"/>
  </office:meta>
</office:document-meta>
</file>