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nemelksloot 1 en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Gouda besloten om de beslistermijn voor de aanvraag met kenmerk 2022131487 voor het realiseren van een tijdelijk terras voor de Pannekoe en het IJsselhuis op de locatie Karnemelksloot 1 en Schielands Hoge Zeedijk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1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Karnemelksloot 1 en Schielands Hoge Zeedijk 1  in Gouda</meta:user-defined>
    <meta:user-defined meta:name="DCTERMS.W3CDTF/DCTERMS.available">2022-07-19</meta:user-defined>
    <meta:user-defined meta:name="DCTERMS.W3CDTF/OVERHEIDop.jaargang">2022</meta:user-defined>
    <meta:user-defined meta:name="OVERHEIDop.publicationIssue">328100</meta:user-defined>
    <meta:user-defined meta:name="OVERHEIDop.GmbID/DC.identifier">gmb-2022-328100</meta:user-defined>
    <meta:user-defined meta:name="OVERHEIDop.versieInformatie"/>
  </office:meta>
</office:document-meta>
</file>