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rbindingsweg 2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juli 2022 een aanvraag ontvangen voor het plaatsen van een tijdelijke woonunit op de locatie Verbindingsweg 2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809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09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09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tijdelijke woonunit, Verbindingsweg 2 in Bedum (14 juli 2022)</meta:user-defined>
    <dc:language>nl</dc:language>
    <meta:user-defined meta:name="OVERHEIDop.locatietype/OVERHEIDop.gebiedsmarkering">Adres</meta:user-defined>
    <meta:user-defined meta:name="DC.title">Kennisgeving ontvangst aanvraag omgevingsvergunning Verbindingsweg 2 in Bedum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097</meta:user-defined>
    <meta:user-defined meta:name="OVERHEIDop.GmbID/DC.identifier">gmb-2022-328097</meta:user-defined>
    <meta:user-defined meta:name="OVERHEIDop.versieInformatie"/>
  </office:meta>
</office:document-meta>
</file>