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 bomen en verplanten van 2 bomen aan Predikant Swildensstraat en Vicaris van der Asdonck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</text:span>:</text:span> </text:p>
            <text:list text:style-name="id1-3-2-1-1-4">
              <text:list-item text:style-override="id1-3-2-1-1-4-1">
                <text:number>–</text:number>
                <text:p text:style-name="al">kappen van 8 bomen en verplanten van 2 bomen,<text:span text:style-name="nadrukvet"> hoek Predikant Swildensstraat / Vicaris van der Asdonckstraat - Project De Rut </text:span>(51051-2022) <text:span text:style-name="nadrukvet">activiteit kappen </text:span>ingekomen 12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09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8 bomen en verplanten van 2 bomen aan Predikant Swildensstraat en Vicaris van der Asdonckstraat te Gemer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93</meta:user-defined>
    <meta:user-defined meta:name="OVERHEIDop.GmbID/DC.identifier">gmb-2022-328093</meta:user-defined>
    <meta:user-defined meta:name="OVERHEIDop.versieInformatie"/>
  </office:meta>
</office:document-meta>
</file>