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sub-brandcompartiment in het gebouw ten behoeve van een slaapgelegenheid voor jonge kinderen op het perceel Nieuweweg 17, 1761 EC in Anna Paulow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activiteit bouw. Het bevoegd gezag van de gemeente Hollands Kroon geeft hiermee toestemming om een sub-brandcompartiment in het gebouw aan te brengen ten behoeve van een slaapgelegenheid voor jonge kinderen op het perceel Nieuweweg 17, 1761 EC in Anna Paulowna. De aanvraag betreft de activiteit bouw. </text:p>
            <text:p text:style-name="common-al"/>
            <text:p text:style-name="common-al">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lidwoord en type decentrale overheid]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26 augustus 2022 laten weten dat u het niet eens bent met de verleende omgevingsvergunning. Dit heet bezwaar maken. U kunt bezwaar maken als de verleende omgevingsvergunning tegen uw belangen ingaat. In deze periode kunt u ook de documenten met informatie over de vergunning in het gemeentehuis bekijken. Bezoek voor de openingstijden en het adres van de gemeente Hollands Krroon de webpagina: www.hollandskroon.nl</text:p>
            <text:p text:style-name="common-al">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burgemeester en wethouders een besluit hebben genomen over uw bezwaar. Dit heet het indienen van een verzoek om een voorlopige voorziening. (hiervoor moet u wel eerst een bezwaar hebben ingediend bij de gemeente.) Dit kan schriftelijk of online via d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0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42901</meta:user-defined>
    <meta:user-defined meta:name="DCTERMS.abstract">Het bouwen van een sub-brandcompartiment in het gebouw ten behoeve van slaapgelegenheden voor jonge kinderen.</meta:user-defined>
    <dc:language>nl</dc:language>
    <meta:user-defined meta:name="OVERHEIDop.locatietype/OVERHEIDop.gebiedsmarkering">Adres</meta:user-defined>
    <meta:user-defined meta:name="DC.title">Toestemming voor het aanbrengen van een sub-brandcompartiment in het gebouw ten behoeve van een slaapgelegenheid voor jonge kinderen op het perceel Nieuweweg 17, 1761 EC in Anna Paulowna.</meta:user-defined>
    <meta:user-defined meta:name="DCTERMS.W3CDTF/DCTERMS.available">2022-07-19</meta:user-defined>
    <meta:user-defined meta:name="DCTERMS.W3CDTF/OVERHEIDop.jaargang">2022</meta:user-defined>
    <meta:user-defined meta:name="OVERHEIDop.publicationIssue">328091</meta:user-defined>
    <meta:user-defined meta:name="OVERHEIDop.GmbID/DC.identifier">gmb-2022-328091</meta:user-defined>
    <meta:user-defined meta:name="OVERHEIDop.versieInformatie"/>
  </office:meta>
</office:document-meta>
</file>