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Horsterweg 53, 5975NA Sevenum (14-07-2022)</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melding ontvangen waarvoor geen vergunningsplicht geldt voor de locatie Horsterweg 53, 5975NA Sevenum. De melding is geregistreerd onder zaaknummer WABO-2021-0837. De melding betreft:</text:p>
            <text:p text:style-name="common-al">Het uitvoeren van reparaties aan eigen voertuigen, het wassen van eigen voertuigen en het stallen van eigen voertuigen en voertuigen van derden. Ook wordt er een opslag gerealiseerd met een werkvoorraad olie, vloeistoffen, onderdelen en toebehoren voor het uitvoeren van onderhoud.</text:p>
            <text:p text:style-name="common-al">14 juli 2022</text:p>
            <text:p text:style-name="common-al">
            <text:span text:style-name="nadrukvet">Procedure</text:span>
          </text:p>
            <text:p text:style-name="last-al">De activiteiten uit de melding zijn vergunningsvrij. U kunt om deze reden geen zienswijze of bezwaar indienen. Voor meer informati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0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orsterweg 53, 5975NA Sevenum</meta:user-defined>
    <dc:language>nl</dc:language>
    <meta:user-defined meta:name="OVERHEIDop.locatietype/OVERHEIDop.gebiedsmarkering">Punt</meta:user-defined>
    <meta:user-defined meta:name="DC.title">Kennisgeving ontvangst melding, Horsterweg 53, 5975NA Sevenum (14-07-2022)</meta:user-defined>
    <meta:user-defined meta:name="DCTERMS.W3CDTF/DCTERMS.available">2022-07-19</meta:user-defined>
    <meta:user-defined meta:name="DCTERMS.W3CDTF/OVERHEIDop.jaargang">2022</meta:user-defined>
    <meta:user-defined meta:name="OVERHEIDop.publicationIssue">328090</meta:user-defined>
    <meta:user-defined meta:name="OVERHEIDop.GmbID/DC.identifier">gmb-2022-328090</meta:user-defined>
    <meta:user-defined meta:name="OVERHEIDop.versieInformatie"/>
  </office:meta>
</office:document-meta>
</file>