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het souterrain van de hoofdburcht van het kasteel Gemert tot hotelsuites aan Kasteellaan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</text:span>:</text:span> </text:p>
            <text:list text:style-name="id1-3-2-1-1-4">
              <text:list-item text:style-override="id1-3-2-1-1-4-1">
                <text:number>–</text:number>
                <text:p text:style-name="al">verbouwing van het souterrain van de hoofdburcht van het kasteel Gemert tot hotelsuites,<text:span text:style-name="nadrukvet"> Kasteellaan 3 </text:span>(51204-2022) <text:span text:style-name="nadrukvet">activiteiten bouwen, handelingen met gevolgen voor beschermde monumenten en handelen in strijd met regels ruimtelijke ordening </text:span>ingekomen 12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08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8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verbouwing van het souterrain van de hoofdburcht van het kasteel Gemert tot hotelsuites aan Kasteellaan 3 te Gemer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88</meta:user-defined>
    <meta:user-defined meta:name="OVERHEIDop.GmbID/DC.identifier">gmb-2022-328088</meta:user-defined>
    <meta:user-defined meta:name="OVERHEIDop.versieInformatie"/>
  </office:meta>
</office:document-meta>
</file>