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andplaatsvergunning voor de verkoop van kerstbomen op het terrein van Goudestein in Maarssen op 10 en 11 december 2022</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kerstbomen op het terrein van Goudestein in Maarssen op 10 en 11 december 2022 is verleend op grond van art. 5:18 van de APV.</text:p>
            <text:p text:style-name="common-al">Zaaknummer:2022-001421</text:p>
            <text:p text:style-name="common-al">Gemeente Stichtse Vecht</text:p>
            <text:p text:style-name="common-al">Verzenddatum<text:span text:style-name="nadrukvet">:</text:span>11-7-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808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8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8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Standplaatsvergunning voor de verkoop van kerstbomen op het terrein van Goudestein in Maarssen op 10 en 11 december 2022</meta:user-defined>
    <meta:user-defined meta:name="DCTERMS.W3CDTF/DCTERMS.available">2022-07-19</meta:user-defined>
    <meta:user-defined meta:name="DCTERMS.W3CDTF/OVERHEIDop.jaargang">2022</meta:user-defined>
    <meta:user-defined meta:name="OVERHEIDop.publicationIssue">328080</meta:user-defined>
    <meta:user-defined meta:name="OVERHEIDop.GmbID/DC.identifier">gmb-2022-328080</meta:user-defined>
    <meta:user-defined meta:name="OVERHEIDop.versieInformatie"/>
  </office:meta>
</office:document-meta>
</file>