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T.G. Gibsonstraat 17B 7411RN Deventer, [DVT00E06984] Deventer E 6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502</text:p>
            <text:p text:style-name="common-al">Uiterlijke besluitdatum: 09-03-2022</text:p>
            <text:p text:style-name="common-al">Locatie: T.G. Gibsonstraat 17B 7411RN Deventer, [DVT00E06984] Deventer E 6984.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502</meta:user-defined>
    <meta:user-defined meta:name="DCTERMS.abstract">het plaatsen van  zonnepanelen</meta:user-defined>
    <dc:language>nl</dc:language>
    <meta:user-defined meta:name="OVERHEIDop.locatietype/OVERHEIDop.gebiedsmarkering">Punt</meta:user-defined>
    <meta:user-defined meta:name="DC.title">Verlenging beslistermijn omgevingsvergunning, het plaatsen van zonnepanelen, T.G. Gibsonstraat 17B 7411RN Deventer, [DVT00E06984] Deventer E 6984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08</meta:user-defined>
    <meta:user-defined meta:name="OVERHEIDop.GmbID/DC.identifier">gmb-2022-32808</meta:user-defined>
    <meta:user-defined meta:name="OVERHEIDop.versieInformatie"/>
  </office:meta>
</office:document-meta>
</file>