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edrijf naar Beter Leven aan Paradijs 25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Elsendorp</text:span>:</text:span> </text:p>
            <text:list text:style-name="id1-3-2-1-1-4">
              <text:list-item text:style-override="id1-3-2-1-1-4-1">
                <text:number>–</text:number>
                <text:p text:style-name="al">wijzigen bedrijf naar Beter Leven,<text:span text:style-name="nadrukvet"> Paradijs 25a </text:span>(48505-2022) <text:span text:style-name="nadrukvet">activiteiten revisie en handelen in strijd met regels ruimtelijke ordening </text:span>ingekomen 4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0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drijf naar Beter Leven aan Paradijs 25a te Elsendorp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77</meta:user-defined>
    <meta:user-defined meta:name="OVERHEIDop.GmbID/DC.identifier">gmb-2022-328077</meta:user-defined>
    <meta:user-defined meta:name="OVERHEIDop.versieInformatie"/>
  </office:meta>
</office:document-meta>
</file>