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Haven Kloosterno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Haven Kloosternol 5.</text:span>
          </text:p>
            <text:p text:style-name="common-al">Zaakomschrijving: het organiseren van een 50 jarig jubileumfeest Wsv Scharendijke </text:p>
            <text:p text:style-name="common-al">Datum evenement: 20 augustus 2022 tot en met 20 augustus 2022</text:p>
            <text:p text:style-name="common-al">Zaaknummer: 586765</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0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6765</meta:user-defined>
    <meta:user-defined meta:name="DCTERMS.abstract">het organiseren van een 50 jarig jubileumfeest  Wsv Scharendijke </meta:user-defined>
    <dc:language>nl</dc:language>
    <meta:user-defined meta:name="OVERHEIDop.locatietype/OVERHEIDop.gebiedsmarkering">Punt</meta:user-defined>
    <meta:user-defined meta:name="DC.title">Evenementenvergunning verleend, Scharendijke, Haven Kloosternol 5</meta:user-defined>
    <meta:user-defined meta:name="DCTERMS.W3CDTF/DCTERMS.available">2022-07-19</meta:user-defined>
    <meta:user-defined meta:name="DCTERMS.W3CDTF/OVERHEIDop.jaargang">2022</meta:user-defined>
    <meta:user-defined meta:name="OVERHEIDop.publicationIssue">328076</meta:user-defined>
    <meta:user-defined meta:name="OVERHEIDop.GmbID/DC.identifier">gmb-2022-328076</meta:user-defined>
    <meta:user-defined meta:name="OVERHEIDop.versieInformatie"/>
  </office:meta>
</office:document-meta>
</file>