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aanbouw naar woning met berging aan Geneneind 6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Bakel</text:span>:</text:span> </text:p>
            <text:list text:style-name="id1-3-2-1-1-4">
              <text:list-item text:style-override="id1-3-2-1-1-4-1">
                <text:number>–</text:number>
                <text:p text:style-name="al">wijzigen van een aanbouw naar woning met berging,<text:span text:style-name="nadrukvet"> Geneneind 6 </text:span>(50606-2022) <text:span text:style-name="nadrukvet">activiteit bouwen </text:span>ingekomen 11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807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7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7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aanbouw naar woning met berging aan Geneneind 6 te Bak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71</meta:user-defined>
    <meta:user-defined meta:name="OVERHEIDop.GmbID/DC.identifier">gmb-2022-328071</meta:user-defined>
    <meta:user-defined meta:name="OVERHEIDop.versieInformatie"/>
  </office:meta>
</office:document-meta>
</file>